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8aa728" style:font-size-asian="12pt" style:font-size-complex="12pt"/>
    </style:style>
    <style:style style:name="P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9f47be" style:font-size-asian="12pt" style:font-size-complex="12pt"/>
    </style:style>
    <style:style style:name="P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aa72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96214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9f47b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aa728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fo:font-weight="normal" officeooo:paragraph-rsid="00962144" fo:background-color="#ffffff" style:font-size-asian="12pt" style:font-weight-asian="normal" style:font-name-complex="Tahoma2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1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899338" style:font-size-asian="12pt" style:font-size-complex="12pt"/>
    </style:style>
    <style:style style:name="P12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1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15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7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52cdf2" fo:background-color="#ffffff" style:font-name-complex="Tahoma2" style:language-complex="zxx" style:country-complex="none"/>
    </style:style>
    <style:style style:name="P1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9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2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21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22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9e112c"/>
    </style:style>
    <style:style style:name="P2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2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2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2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27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28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29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d5afb"/>
    </style:style>
    <style:style style:name="P30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" fo:font-size="11pt" fo:font-weight="normal" officeooo:paragraph-rsid="008cb4ab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Times New Roman" fo:font-size="11pt" fo:font-weight="normal" officeooo:rsid="008aa728" officeooo:paragraph-rsid="008cb4ab" fo:background-color="#ffffff" style:font-name-asian="Times New Roman3" style:font-size-asian="11pt" style:font-weight-asian="normal" style:font-name-complex="Tahoma2" style:font-size-complex="11pt" style:language-complex="zxx" style:country-complex="none" style:font-weight-complex="normal"/>
    </style:style>
    <style:style style:name="P32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3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34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35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36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37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3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aa728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" fo:font-size="12pt" fo:font-weight="bold" officeooo:paragraph-rsid="008c2bc1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fo:font-weight="bold" officeooo:rsid="00a91774" officeooo:paragraph-rsid="00899338" fo:background-color="#ffffff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43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Times New Roman" fo:font-size="12pt" officeooo:paragraph-rsid="008aa728" style:font-size-asian="12pt" style:font-size-complex="12pt"/>
    </style:style>
    <style:style style:name="P44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4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9f47be" style:font-size-asian="12pt" style:font-size-complex="12pt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officeooo:rsid="00a0e18c" style:font-name-complex="Tahoma2" style:language-complex="zxx" style:country-complex="none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a91774" style:font-weight-asian="bold" style:font-weight-complex="bold"/>
    </style:style>
    <style:style style:name="T9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0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13" style:family="text">
      <style:text-properties officeooo:rsid="009e112c" fo:background-color="#ffffff" loext:char-shading-value="0" style:font-name-complex="Tahoma2" style:language-complex="zxx" style:country-complex="none"/>
    </style:style>
    <style:style style:name="T14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5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16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17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18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19" style:family="text">
      <style:text-properties officeooo:rsid="00962144" fo:background-color="#ffffff" loext:char-shading-value="0" style:font-name-asian="Times New Roman3" style:font-name-complex="Times New Roman3" style:language-complex="zxx" style:country-complex="none"/>
    </style:style>
    <style:style style:name="T20" style:family="text">
      <style:text-properties officeooo:rsid="009f47be" fo:background-color="#ffffff" loext:char-shading-value="0" style:font-name-asian="Times New Roman3" style:font-name-complex="Times New Roman3" style:language-complex="zxx" style:country-complex="none"/>
    </style:style>
    <style:style style:name="T21" style:family="text">
      <style:text-properties officeooo:rsid="00948b65" fo:background-color="#ffffff" loext:char-shading-value="0"/>
    </style:style>
    <style:style style:name="T22" style:family="text">
      <style:text-properties officeooo:rsid="00899338" fo:background-color="#ffffff" loext:char-shading-value="0"/>
    </style:style>
    <style:style style:name="T23" style:family="text">
      <style:text-properties officeooo:rsid="008aa728" fo:background-color="#ffffff" loext:char-shading-value="0"/>
    </style:style>
    <style:style style:name="T24" style:family="text">
      <style:text-properties fo:color="#000000" style:font-name-complex="Tahoma2" style:language-complex="zxx" style:country-complex="none"/>
    </style:style>
    <style:style style:name="T25" style:family="text">
      <style:text-properties fo:color="#000000" officeooo:rsid="00899338" style:font-name-complex="Tahoma2" style:language-complex="zxx" style:country-complex="none"/>
    </style:style>
    <style:style style:name="T26" style:family="text">
      <style:text-properties fo:color="#000000" officeooo:rsid="008aa728" fo:background-color="#ffffff" loext:char-shading-value="0" style:font-name-asian="Times New Roman3" style:font-name-complex="Tahoma2" style:language-complex="zxx" style:country-complex="none"/>
    </style:style>
    <style:style style:name="T27" style:family="text">
      <style:text-properties fo:color="#000000" fo:font-style="italic" officeooo:rsid="008aa728" fo:background-color="#ffffff" loext:char-shading-value="0" style:font-name-asian="Times New Roman3" style:font-style-asian="italic" style:font-name-complex="Tahoma2" style:language-complex="zxx" style:country-complex="none" style:font-style-complex="italic"/>
    </style:style>
    <style:style style:name="T28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9" style:family="text">
      <style:text-properties fo:color="#000000" style:text-position="40% 100%" style:font-name="Times New Roman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0" style:family="text">
      <style:text-properties fo:color="#000000" style:text-position="40% 100%" style:font-name="Times New Roman" fo:font-size="7pt" fo:font-style="italic" fo:font-weight="normal" officeooo:rsid="009d5afb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31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2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3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text-position="40% 100%" fo:font-size="12pt" fo:font-style="normal" fo:font-weight="normal" officeooo:rsid="009a609d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font-name="Arial2" fo:font-size="11pt" fo:font-weight="normal" officeooo:rsid="0100b2a1" fo:background-color="#ffffff" loext:char-shading-value="0" style:font-size-asian="11pt" style:font-weight-asian="normal" style:font-name-complex="Tahoma2" style:font-size-complex="11pt" style:language-complex="zxx" style:country-complex="none" style:font-weight-complex="normal"/>
    </style:style>
    <style:style style:name="T44" style:family="text">
      <style:text-properties style:font-name="Webdings" fo:font-size="16pt" fo:font-weight="bold" officeooo:rsid="0073f1fd" fo:background-color="#ffffff" loext:char-shading-value="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45" style:family="text">
      <style:text-properties fo:font-weight="normal" officeooo:rsid="0052cdf2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6" style:family="text">
      <style:text-properties fo:font-weight="normal" officeooo:rsid="00770634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7" style:family="text">
      <style:text-properties fo:font-weight="normal" officeooo:rsid="0054178a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8" style:family="text">
      <style:text-properties officeooo:rsid="0073f1fd"/>
    </style:style>
    <style:style style:name="T49" style:family="text">
      <style:text-properties officeooo:rsid="0092fd1e"/>
    </style:style>
    <style:style style:name="T50" style:family="text">
      <style:text-properties fo:color="#dc23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51" style:family="text">
      <style:text-properties fo:color="#dc2300" officeooo:rsid="00962144" fo:background-color="#ffffff" loext:char-shading-value="0" style:font-name-asian="Times New Roman3" style:font-name-complex="Times New Roman3" style:language-complex="zxx" style:country-complex="none"/>
    </style:style>
    <style:style style:name="T52" style:family="text">
      <style:text-properties style:font-name="Arial2" fo:font-size="11pt" officeooo:rsid="009e112c" fo:background-color="#ffffff" loext:char-shading-value="0" style:font-size-asian="11pt" style:font-name-complex="Tahoma2" style:font-size-complex="11pt" style:language-complex="zxx" style:country-complex="none"/>
    </style:style>
    <style:style style:name="T53" style:family="text">
      <style:text-properties style:font-name="Arial2" fo:font-size="11pt" officeooo:rsid="0100b2a1" fo:background-color="#ffffff" loext:char-shading-value="0" style:font-size-asian="11pt" style:font-name-complex="Tahoma2" style:font-size-complex="11pt" style:language-complex="zxx" style:country-complex="none"/>
    </style:style>
    <style:style style:name="T54" style:family="text">
      <style:text-properties officeooo:rsid="009f47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 text:c="10"/></text:p>
      <text:p text:style-name="P9"><text:s text:c="3"/></text:p>
      <text:p text:style-name="P19">DICHIARAZIONI <text:s/>IMPRESA AUSILIARIA</text:p>
      <text:p text:style-name="P21"><text:s/></text:p>
      <text:p text:style-name="P13"/>
      <text:p text:style-name="P14"/>
      <text:p text:style-name="P14">SPETT.LE COMUNE DI RAGUSA</text:p>
      <text:p text:style-name="P15"/>
      <text:p text:style-name="P16"/>
      <text:p text:style-name="P16"/>
      <text:p text:style-name="P22"><text:span text:style-name="T1">OGGETTO: </text:span><text:span text:style-name="T2">PROCEDURA </text:span><text:span text:style-name="T4">APERTA </text:span><text:span text:style-name="T5">PER L'AFFIDAMENTO DEL </text:span><text:span text:style-name="T53">SERVIZIO DI REFEZIONE SCOLASTICA – BIENNIO 2017/2019 – CIG: </text:span><text:span text:style-name="T43">70717787D0;</text:span><text:span text:style-name="T52"> </text:span></text:p>
      <text:p text:style-name="P17"/>
      <text:p text:style-name="P18"><text:s text:c="9"/></text:p>
      <text:p text:style-name="P18"><text:s text:c="2"/></text:p>
      <text:p text:style-name="P25">Il sottoscritto ….............................................................................................................................</text:p>
      <text:p text:style-name="P25">nato a ............................................. il............................................................................................</text:p>
      <text:p text:style-name="P25">residente nel Comune di .............................................. Provincia................................................. <text:s text:c="11"/></text:p>
      <text:p text:style-name="P25">via/piazza.......................................................................................................................................</text:p>
      <text:p text:style-name="P25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5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25">con codice fiscale numero.........................................................................................................</text:p>
      <text:p text:style-name="P25">con partita I.V.A. Numero.........................................................................................................</text:p>
      <text:p text:style-name="P25">telefono..................................................................... <text:s/>fax ….....................................................</text:p>
      <text:p text:style-name="P26">e-mail …...................................................... <text:s/>pec …..................................................................</text:p>
      <text:p text:style-name="P25">con espresso riferimento alla Ditta che rappresenta,</text:p>
      <text:p text:style-name="P10"/>
      <text:p text:style-name="P10"/>
      <text:p text:style-name="P20">DICHIARA</text:p>
      <text:p text:style-name="P27"><text:span text:style-name="Car._20_predefinito_20_paragrafo"><text:span text:style-name="T28"/></text:span></text:p>
      <text:p text:style-name="P28"><text:span text:style-name="Car._20_predefinito_20_paragrafo"><text:span text:style-name="T32">a</text:span></text:span><text:span text:style-name="Car._20_predefinito_20_paragrafo"><text:span text:style-name="T31">) </text:span></text:span><text:span text:style-name="Car._20_predefinito_20_paragrafo"><text:span text:style-name="T33">l’insussistenza dei motivi di esclusione dalla partecipazione alle gare ai sensi dell’art.80 </text:span></text:span><text:span text:style-name="Car._20_predefinito_20_paragrafo"><text:span text:style-name="T34">del D.Lgs n.50/2016 ed inoltre, per quanto di </text:span></text:span><text:span text:style-name="Car._20_predefinito_20_paragrafo"><text:span text:style-name="T35">pr</text:span></text:span><text:span text:style-name="Car._20_predefinito_20_paragrafo"><text:span text:style-name="T36">opria </text:span></text:span><text:span text:style-name="Car._20_predefinito_20_paragrafo"><text:span text:style-name="T37">conoscenza, dichiara </text:span></text:span><text:span text:style-name="Car._20_predefinito_20_paragrafo"><text:span text:style-name="T38">l'</text:span></text:span><text:span text:style-name="Car._20_predefinito_20_paragrafo"><text:span text:style-name="T39">inesistenza delle </text:span></text:span><text:span text:style-name="Car._20_predefinito_20_paragrafo"><text:span text:style-name="T37">medesime </text:span></text:span><text:span text:style-name="Car._20_predefinito_20_paragrafo"><text:span text:style-name="T39">situazioni </text:span></text:span><text:span text:style-name="Car._20_predefinito_20_paragrafo"><text:span text:style-name="T37">nei <text:s/>soggetti di cui al comma 3 del </text:span></text:span><text:span text:style-name="Car._20_predefinito_20_paragrafo"><text:span text:style-name="T42">citato </text:span></text:span><text:span text:style-name="Car._20_predefinito_20_paragrafo"><text:span text:style-name="T37">art. 80 </text:span></text:span><text:span text:style-name="Car._20_predefinito_20_paragrafo"><text:span text:style-name="T40">e precisamente dei seguenti soggetti con le cariche a fianco di ciascuno </text:span></text:span><text:span text:style-name="Car._20_predefinito_20_paragrafo"><text:span text:style-name="T41"><text:note text:id="ftn1" text:note-class="footnote"><text:note-citation>1</text:note-citation><text:note-body><text:p text:style-name="P29"><text:span text:style-name="Car._20_predefinito_20_paragrafo"><text:span text:style-name="T30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40">:</text:span></text:span></text:p>
      <text:p text:style-name="P32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1"><text:span text:style-name="T24">cessati </text:span><text:span text:style-name="T25">dalla carica:</text:span></text:p>
      <text:p text:style-name="P23"><text:s/>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<text:span text:style-name="Car._20_predefinito_20_paragrafo"><text:span text:style-name="T29"/></text:span></text:p>
      <text:p text:style-name="P27"><text:span text:style-name="Car._20_predefinito_20_paragrafo"><text:span text:style-name="T29">ATTESTA </text:span></text:span></text:p>
      <text:p text:style-name="P27"><text:span text:style-name="Car._20_predefinito_20_paragrafo"><text:span text:style-name="T29"/></text:span></text:p>
      <text:p text:style-name="P38"><text:span text:style-name="T8">b</text:span><text:span text:style-name="T7">) </text:span>il possesso <text:span text:style-name="T11">dei </text:span><text:span text:style-name="T22">seguenti </text:span><text:span text:style-name="T11">requisiti </text:span><text:span text:style-name="T23">concernenti la capacità </text:span><text:span text:style-name="T21">economic</text:span><text:span text:style-name="T23">a</text:span><text:span text:style-name="T21">, finanziari</text:span><text:span text:style-name="T23">a e </text:span><text:span text:style-name="T21">tecnic</text:span><text:span text:style-name="T23">a </text:span><text:span text:style-name="T21">di cui all'art. 83, c.1, lettere b) e c) del </text:span><text:span text:style-name="T23">D.Lgs n.50/2016 </text:span><text:span text:style-name="T11">oggetto di avvalimento </text:span><text:span text:style-name="T23">e precisamente dichiara:</text:span></text:p>
      <text:p text:style-name="P43"><text:span text:style-name="T45">i dati dell'impresa, successivamente verificabili, concernenti la capacità economica, <text:s/>finanziaria e tecnica, ai sensi <text:s/>de</text:span><text:span text:style-name="T47">ll'</text:span><text:span text:style-name="T45">art. </text:span><text:span text:style-name="T47">8</text:span><text:span text:style-name="T46">3</text:span><text:span text:style-name="T47">, commi 5 e 6 </text:span><text:span text:style-name="T45">del D.Lgs n. 50/2016 e precisamente:</text:span></text:p>
      <text:p text:style-name="P31"/>
      <text:p text:style-name="P30"><text:span text:style-name="T26">(</text:span><text:span text:style-name="T27">barrare e compilare le parti riguardanti i requisiti oggetto di avvalimento</text:span><text:span text:style-name="T26">)</text:span></text:p>
      <text:p text:style-name="P4"><text:span text:style-name="Car._20_predefinito_20_paragrafo"><text:span text:style-name="T44"> </text:span></text:span><text:span text:style-name="T9">1. </text:span><text:span text:style-name="T14">importo del fatturato globale d'impresa degli ultimi tre esercizi </text:span><text:span text:style-name="T15">disponibili </text:span><text:span text:style-name="T14">in base alla data di costituzione o dell’avvio delle attività pari complessivamente a</text:span><text:span text:style-name="T15">d</text:span><text:span text:style-name="T14"> </text:span><text:span text:style-name="T15">euro </text:span><text:span text:style-name="T14">....................................... cosi distinto:</text:span></text:p>
      <text:p text:style-name="P2">Anno 201<text:span text:style-name="T54">6</text:span> <text:s text:c="6"/>euro..............................</text:p>
      <text:p text:style-name="P2">Anno 201<text:span text:style-name="T54">5</text:span> <text:s text:c="6"/>euro..............................</text:p>
      <text:p text:style-name="P4"><text:span text:style-name="T14">Anno 20</text:span><text:span text:style-name="T15">1</text:span><text:span text:style-name="T20">4</text:span><text:span text:style-name="T14"> <text:s text:c="6"/></text:span><text:span text:style-name="T15">euro</text:span><text:span text:style-name="T14">..............................</text:span></text:p>
      <text:p text:style-name="P4"><text:span text:style-name="Car._20_predefinito_20_paragrafo"><text:span text:style-name="T44"> </text:span></text:span><text:span text:style-name="T9">2. </text:span><text:span text:style-name="T14">importo </text:span><text:span text:style-name="T17">del fatturato </text:span><text:span text:style-name="T14">in </text:span><text:span text:style-name="T50">servizi</text:span><text:span text:style-name="T14"> resi </text:span><text:span text:style-name="T19">nel settore oggetto della gara </text:span><text:span text:style-name="T14">negli ultimi tre esercizi </text:span><text:span text:style-name="T15">disponibili </text:span><text:span text:style-name="T14">in base alla data di costituzione o dell’avvio delle attività </text:span><text:span text:style-name="T15">pari </text:span><text:span text:style-name="T14">complessivamente a</text:span><text:span text:style-name="T15">d euro </text:span><text:span text:style-name="T14">........................................ così distinto:</text:span></text:p>
      <text:p text:style-name="P3">Anno <text:s/>2016 <text:s text:c="6"/>euro..............................</text:p>
      <text:p text:style-name="P3">Anno 201<text:span text:style-name="T54">5</text:span> <text:s text:c="6"/>euro..............................</text:p>
      <text:p text:style-name="P6"><text:span text:style-name="T14">Anno 20</text:span><text:span text:style-name="T15">1</text:span><text:span text:style-name="T20">4</text:span><text:span text:style-name="T14"> <text:s text:c="6"/></text:span><text:span text:style-name="T15">euro</text:span><text:span text:style-name="T14">..............................</text:span></text:p>
      <text:p text:style-name="P7"/>
      <text:p text:style-name="P5"><text:span text:style-name="Car._20_predefinito_20_paragrafo"><text:span text:style-name="T44"> </text:span></text:span><text:span text:style-name="T10">3. </text:span><text:span text:style-name="T14">elenco dei principali </text:span><text:span text:style-name="T50">servizi</text:span><text:span text:style-name="T51"> </text:span><text:span text:style-name="T14">prestati durante gli ultimi tre </text:span><text:span text:style-name="T16">esercizi </text:span><text:span text:style-name="T18">di cui al precedente punto 2. </text:span><text:span text:style-name="T14">con l'indicazione degli </text:span><text:span text:style-name="T18">oggetti, degli</text:span><text:span text:style-name="T14"> importi, delle date con la durata ed i destinatari, </text:span><text:soft-page-break/><text:span text:style-name="T14">pubblici e privati, dei servizi stessi (aggiungere eventualmente elenco in allegato):</text:span></text:p>
      <text:p text:style-name="P2">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7">_____________________________________________________________________________ _____________________________________________________________________________</text:p>
      <text:p text:style-name="P7"/>
      <text:p text:style-name="P8"/>
      <text:p text:style-name="P42">SI OBBLIGA</text:p>
      <text:p text:style-name="P41"/>
      <text:p text:style-name="P39"><text:span text:style-name="T8">c</text:span><text:span text:style-name="T7">)</text:span> verso il concorrente e verso la stazione appaltante a mettere a disposizione per tutta la durata dell'appalto le risorse necessarie di cui è carente il concorrente;</text:p>
      <text:p text:style-name="P40"/>
      <text:p text:style-name="P40">ATTESTA </text:p>
      <text:p text:style-name="P39"/>
      <text:p text:style-name="P39"><text:span text:style-name="T8">d</text:span><text:span text:style-name="T7">)</text:span> <text:s/><text:span text:style-name="T49">di non prestare per la presente gara i propri requisiti ad altro concorrente e </text:span>che non partecipa alla gara in proprio o associata o consorziata</text:p>
      <text:p text:style-name="P39"/>
      <text:p text:style-name="P35"/>
      <text:p text:style-name="P33"><text:span text:style-name="T48">Data ............................................ <text:s text:c="50"/></text:span><text:span text:style-name="T4">FIRMA </text:span><text:span text:style-name="T3">LEGGIBILE</text:span></text:p>
      <text:p text:style-name="P33"><text:span text:style-name="T3"><text:s text:c="73"/></text:span><text:span text:style-name="T48"><text:s text:c="107"/></text:span></text:p>
      <text:p text:style-name="P34"><text:s text:c="103"/></text:p>
      <text:p text:style-name="P34"><text:s text:c="92"/>.....................................................</text:p>
      <text:p text:style-name="P36"><text:s text:c="64"/></text:p>
      <text:p text:style-name="P36"><text:s text:c="9"/><text:span text:style-name="T6"><text:s/><text:tab/><text:tab/><text:tab/><text:tab/><text:tab/><text:tab/>(allegare <text:s/>fotocopia di documento di identità in corso di validità)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09:38.31</meta:print-date>
    <dc:date>2017-11-20T09:24:41.956000000</dc:date>
    <meta:editing-cycles>87</meta:editing-cycles>
    <meta:editing-duration>P24DT22H23M37S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54" meta:word-count="526" meta:character-count="7804" meta:non-whitespace-character-count="6721"/>
  </office:meta>
</office:document-meta>
</file>